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8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order-bottom="none" fo:border-left="none" fo:border-right="none" fo:border-top="0.2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none" fo:border-right="none" fo:border-top="0.26pt solid #000000"/>
      <style:text-properties fo:font-style="italic" style:font-style-asian="italic" style:font-style-complex="italic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000000" style:vertical-align="automatic" style:vertical-justify="auto"/>
      <style:paragraph-properties fo:text-align="end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000000" style:vertical-align="automatic" style:vertical-justify="auto"/>
      <style:paragraph-properties fo:text-align="end" css3t:text-justify="auto" fo:margin-left="0cm" style:writing-mode="page"/>
      <style:text-properties fo:font-style="italic" style:font-style-asian="italic" style:font-style-complex="italic"/>
    </style:style>
    <style:style style:name="ce10" style:family="table-cell" style:parent-style-name="Default" style:data-style-name="N104">
      <style:table-cell-properties fo:padding="0.071cm"/>
    </style:style>
    <style:style style:name="ce11" style:family="table-cell" style:parent-style-name="Default" style:data-style-name="N104">
      <style:table-cell-properties fo:border-bottom="none" fo:border-left="none" fo:padding="0.071cm" fo:border-right="none" fo:border-top="0.26pt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4">
      <style:table-cell-properties fo:border="non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fo:border-bottom="none" fo:border-left="none" fo:padding="0.071cm" fo:border-right="none" fo:border-top="0.26pt solid #000000"/>
      <style:text-properties fo:font-style="italic" style:font-style-asian="italic" style:font-style-complex="italic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10"/>
        <table:table-column table:style-name="co2" table:number-columns-repeated="102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D525</text:p>
          </table:table-cell>
          <table:table-cell table:style-name="ce6" office:value-type="float" office:value="1">
            <text:p>1</text:p>
          </table:table-cell>
          <table:table-cell office:value-type="string">
            <text:p>Set to 1 for D525 instead of D5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PMI 2.0</text:p>
          </table:table-cell>
          <table:table-cell table:style-name="ce6" office:value-type="float" office:value="1">
            <text:p>1</text:p>
          </table:table-cell>
          <table:table-cell office:value-type="string">
            <text:p>Set to 1 for IPMI 2.0 modul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SD</text:p>
          </table:table-cell>
          <table:table-cell table:style-name="ce6" office:value-type="float" office:value="1">
            <text:p>1</text:p>
          </table:table-cell>
          <table:table-cell office:value-type="string">
            <text:p>Set to 1 for SATA SSD driv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rrowband SS7</text:p>
          </table:table-cell>
          <table:table-cell table:style-name="ce6" office:value-type="float" office:value="1">
            <text:p>1</text:p>
          </table:table-cell>
          <table:table-cell office:value-type="string">
            <text:p>Set to 1 for NB SS7 suppor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C Power</text:p>
          </table:table-cell>
          <table:table-cell table:style-name="ce6" office:value-type="float" office:value="1">
            <text:p>1</text:p>
          </table:table-cell>
          <table:table-cell office:value-type="string">
            <text:p>Set to 1 for DC power</text:p>
          </table:table-cell>
          <table:table-cell table:number-columns-repeated="1021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Supermicro MBD-X7SPA-H-O Mini ITX Server Motherboard DDR2 667</text:p>
          </table:table-cell>
          <table:table-cell table:formula="of:=IF([.B2];0;IF([.B3];0;1))" office:value-type="float" office:value="0">
            <text:p>0</text:p>
          </table:table-cell>
          <table:table-cell office:value-type="currency" office:currency="CAD" office:value="179.91">
            <text:p>$179.91</text:p>
          </table:table-cell>
          <table:table-cell table:style-name="ce10" table:formula="of:=[.B9]*[.C9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serversdirect.com/product.asp?pf_id=MB4502" xlink:type="simple">http://www.serversdirect.com/product.asp?pf_id=MB4502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Supermicro MBD-X7SPA-HF-O Mini ITX Server Motherboard DDR2 667</text:p>
          </table:table-cell>
          <table:table-cell table:formula="of:=IF([.B2];0;IF([.B3];1;0))" office:value-type="float" office:value="0">
            <text:p>0</text:p>
          </table:table-cell>
          <table:table-cell office:value-type="currency" office:currency="CAD" office:value="207.49">
            <text:p>$207.49</text:p>
          </table:table-cell>
          <table:table-cell table:style-name="ce10" table:formula="of:=[.B10]*[.C10]" office:value-type="currency" office:currency="CAD" office:value="0">
            <text:p>$0.00</text:p>
          </table:table-cell>
          <table:table-cell table:style-name="ce6"/>
          <table:table-cell table:style-name="ce14" office:value-type="string">
            <text:p><text:span text:style-name="T1"><text:a xlink:href="http://www.serversdirect.com/product.asp?pf_id=MB4488" xlink:type="simple">http://www.serversdirect.com/product.asp?pf_id=MB4488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Supermicro MBD-X7SPA-H-D525-O Mini ITX Server Motherboard DDR3 800</text:p>
          </table:table-cell>
          <table:table-cell table:formula="of:=IF([.B2];IF([.B3];0;1);0)" office:value-type="float" office:value="0">
            <text:p>0</text:p>
          </table:table-cell>
          <table:table-cell office:value-type="currency" office:currency="CAD" office:value="194.3">
            <text:p>$194.30</text:p>
          </table:table-cell>
          <table:table-cell table:style-name="ce10" table:formula="of:=[.B11]*[.C11]" office:value-type="currency" office:currency="CAD" office:value="0">
            <text:p>$0.00</text:p>
          </table:table-cell>
          <table:table-cell table:style-name="ce6"/>
          <table:table-cell table:style-name="ce14" office:value-type="string">
            <text:p><text:span text:style-name="T1"><text:a xlink:href="http://www.serversdirect.com/product.asp?pf_id=MB4562" xlink:type="simple">http://www.serversdirect.com/product.asp?pf_id=MB4562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Supermicro MBD-X7SPA-HF-D525-O Mini ITX Server Motherboard DDR3 800</text:p>
          </table:table-cell>
          <table:table-cell table:formula="of:=IF([.B2];IF([.B3];1;0);0)" office:value-type="float" office:value="1">
            <text:p>1</text:p>
          </table:table-cell>
          <table:table-cell office:value-type="currency" office:currency="CAD" office:value="221.89">
            <text:p>$221.89</text:p>
          </table:table-cell>
          <table:table-cell table:style-name="ce10" table:formula="of:=[.B12]*[.C12]" office:value-type="currency" office:currency="CAD" office:value="221.89">
            <text:p>$221.89</text:p>
          </table:table-cell>
          <table:table-cell table:style-name="ce6"/>
          <table:table-cell table:style-name="ce14" office:value-type="string">
            <text:p><text:span text:style-name="T1"><text:a xlink:href="http://www.serversdirect.com/product.asp?pf_id=MB4561" xlink:type="simple">http://www.serversdirect.com/product.asp?pf_id=MB4561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ITX-102 1U Mini-ITX 9.84" Deep Rack Mount Chassis</text:p>
          </table:table-cell>
          <table:table-cell office:value-type="float" office:value="1">
            <text:p>1</text:p>
          </table:table-cell>
          <table:table-cell office:value-type="currency" office:currency="CAD" office:value="58">
            <text:p>$58.00</text:p>
          </table:table-cell>
          <table:table-cell table:style-name="ce10" table:formula="of:=[.B13]*[.C13]" office:value-type="currency" office:currency="CAD" office:value="58">
            <text:p>$58.00</text:p>
          </table:table-cell>
          <table:table-cell/>
          <table:table-cell table:style-name="ce14" office:value-type="string">
            <text:p><text:span text:style-name="T1"><text:a xlink:href="http://www.plinkusa.net/webitx102.htm" xlink:type="simple">http://www.plinkusa.net/webitx102.htm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PCI-Express 16X riser card w/ Ribbon Cable R1PCIE16x</text:p>
          </table:table-cell>
          <table:table-cell office:value-type="float" office:value="1">
            <text:p>1</text:p>
          </table:table-cell>
          <table:table-cell office:value-type="currency" office:currency="CAD" office:value="28">
            <text:p>$28.00</text:p>
          </table:table-cell>
          <table:table-cell table:style-name="ce10" table:formula="of:=[.B14]*[.C14]" office:value-type="currency" office:currency="CAD" office:value="28">
            <text:p>$28.00</text:p>
          </table:table-cell>
          <table:table-cell/>
          <table:table-cell table:style-name="ce14" office:value-type="string">
            <text:p><text:span text:style-name="T1"><text:a xlink:href="http://www.plinkusa.net/webr1pcie16x.htm" xlink:type="simple">http://www.plinkusa.net/webr1pcie16x.htm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1UIOX7SPA-H 1U Back I/O shield</text:p>
          </table:table-cell>
          <table:table-cell office:value-type="float" office:value="1">
            <text:p>1</text:p>
          </table:table-cell>
          <table:table-cell office:value-type="currency" office:currency="CAD" office:value="10">
            <text:p>$10.00</text:p>
          </table:table-cell>
          <table:table-cell table:style-name="ce10" table:formula="of:=[.B15]*[.C15]" office:value-type="currency" office:currency="CAD" office:value="10">
            <text:p>$10.00</text:p>
          </table:table-cell>
          <table:table-cell/>
          <table:table-cell table:style-name="ce14" office:value-type="string">
            <text:p><text:span text:style-name="T1"><text:a xlink:href="http://www.plinkusa.net/1uplate.htm" xlink:type="simple">http://www.plinkusa.net/1uplate.htm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Enhance 80+ 250W ENP-7025B</text:p>
          </table:table-cell>
          <table:table-cell table:formula="of:=IF([.B6];0;1)" office:value-type="float" office:value="0">
            <text:p>0</text:p>
          </table:table-cell>
          <table:table-cell office:value-type="currency" office:currency="CAD" office:value="55">
            <text:p>$55.00</text:p>
          </table:table-cell>
          <table:table-cell table:style-name="ce10" table:formula="of:=[.B16]*[.C16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plinkusa.net/webenp-7025b.htm" xlink:type="simple">http://www.plinkusa.net/webenp-7025b.htm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ACE-4520T-RS 200W 48V DC Input 1U ATX Power Supply</text:p>
          </table:table-cell>
          <table:table-cell table:formula="of:=IF([.B6];0;1)" office:value-type="float" office:value="0">
            <text:p>0</text:p>
          </table:table-cell>
          <table:table-cell office:value-type="currency" office:currency="CAD" office:value="134.4">
            <text:p>$134.40</text:p>
          </table:table-cell>
          <table:table-cell table:style-name="ce10" table:formula="of:=[.B17]*[.C17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sovio.com/catalog/S/SX/36774.html" xlink:type="simple">http://www.sovio.com/catalog/S/SX/36774.html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FSP200-61DL (48V) 200W Flex ATX DC-DC power supply</text:p>
          </table:table-cell>
          <table:table-cell table:formula="of:=IF([.B6];1;0)" office:value-type="float" office:value="1">
            <text:p>1</text:p>
          </table:table-cell>
          <table:table-cell office:value-type="currency" office:currency="CAD" office:value="90">
            <text:p>$90.00</text:p>
          </table:table-cell>
          <table:table-cell table:style-name="ce10" table:formula="of:=[.B18]*[.C18]" office:value-type="currency" office:currency="CAD" office:value="90">
            <text:p>$90.00</text:p>
          </table:table-cell>
          <table:table-cell/>
          <table:table-cell table:style-name="ce14" office:value-type="string">
            <text:p><text:span text:style-name="T1"><text:a xlink:href="http://sparklepower.com/proPCPS_DC.html" xlink:type="simple">http://sparklepower.com/proPCPS_DC.html</text:a></text:span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rebones Hardware</text:p>
          </table:table-cell>
          <table:table-cell table:style-name="ce7"/>
          <table:table-cell table:style-name="ce11" table:number-columns-repeated="2"/>
          <table:table-cell table:style-name="ce3" table:formula="of:=SUM([.D9:.D18])" office:value-type="currency" office:currency="CAD" office:value="407.89">
            <text:p>$407.89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3"/>
          <table:table-cell table:style-name="ce10"/>
          <table:table-cell/>
          <table:table-cell table:style-name="ce14"/>
          <table:table-cell table:number-columns-repeated="1018"/>
        </table:table-row>
        <table:table-row table:style-name="ro2">
          <table:table-cell office:value-type="string">
            <text:p>Kingston ValueRAM 2GB PC3-6400 DDR3 SODIMM</text:p>
          </table:table-cell>
          <table:table-cell table:formula="of:=IF([.B2];2;0)" office:value-type="float" office:value="2">
            <text:p>2</text:p>
          </table:table-cell>
          <table:table-cell office:value-type="currency" office:currency="CAD" office:value="19.99">
            <text:p>$19.99</text:p>
          </table:table-cell>
          <table:table-cell table:style-name="ce10" table:formula="of:=[.B21]*[.C21]" office:value-type="currency" office:currency="CAD" office:value="39.98">
            <text:p>$39.98</text:p>
          </table:table-cell>
          <table:table-cell/>
          <table:table-cell table:style-name="ce14" office:value-type="string">
            <text:p><text:span text:style-name="T1"><text:a xlink:href="http://www.memoryexpress.com/Products/MX30566" xlink:type="simple">http://www.memoryexpress.com/Products/MX30566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Kingston ValueRAM 1GB PC2-5300 DDR2 SODIMM</text:p>
          </table:table-cell>
          <table:table-cell table:formula="of:=IF([.B2];0;2)" office:value-type="float" office:value="0">
            <text:p>0</text:p>
          </table:table-cell>
          <table:table-cell office:value-type="currency" office:currency="CAD" office:value="22.99">
            <text:p>$22.99</text:p>
          </table:table-cell>
          <table:table-cell table:style-name="ce10" table:formula="of:=[.B22]*[.C22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memoryexpress.com/Products/MX10534" xlink:type="simple">http://www.memoryexpress.com/Products/MX10534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Patriot Element USB 3.0 16GB Flash Drive</text:p>
          </table:table-cell>
          <table:table-cell table:formula="of:=IF([.B4];0;1)" office:value-type="float" office:value="0">
            <text:p>0</text:p>
          </table:table-cell>
          <table:table-cell office:value-type="currency" office:currency="CAD" office:value="19.99">
            <text:p>$19.99</text:p>
          </table:table-cell>
          <table:table-cell table:style-name="ce10" table:formula="of:=[.B23]*[.C23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memoryexpress.com/Products/MX42764" xlink:type="simple">http://www.memoryexpress.com/Products/MX42764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SATA cable</text:p>
          </table:table-cell>
          <table:table-cell office:value-type="float" office:value="0">
            <text:p>0</text:p>
          </table:table-cell>
          <table:table-cell office:value-type="currency" office:currency="CAD" office:value="4.99">
            <text:p>$4.99</text:p>
          </table:table-cell>
          <table:table-cell table:style-name="ce10" table:formula="of:=[.B24]*[.C24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memoryexpress.com/Products/MX3486" xlink:type="simple">http://www.memoryexpress.com/Products/MX3486</text:a></text:span></text:p>
          </table:table-cell>
          <table:table-cell table:number-columns-repeated="1018"/>
        </table:table-row>
        <table:table-row table:style-name="ro2">
          <table:table-cell office:value-type="string">
            <text:p>Kingston SSDNow V200 Solid State Drive, 64GB</text:p>
          </table:table-cell>
          <table:table-cell office:value-type="float" office:value="0">
            <text:p>0</text:p>
          </table:table-cell>
          <table:table-cell office:value-type="currency" office:currency="CAD" office:value="80">
            <text:p>$80.00</text:p>
          </table:table-cell>
          <table:table-cell table:style-name="ce10" table:formula="of:=[.B25]*[.C25]" office:value-type="currency" office:currency="CAD" office:value="0">
            <text:p>$0.00</text:p>
          </table:table-cell>
          <table:table-cell/>
          <table:table-cell table:style-name="ce14" office:value-type="string">
            <text:p><text:span text:style-name="T1"><text:a xlink:href="http://www.memoryexpress.com/Products/MX36804" xlink:type="simple">http://www.memoryexpress.com/Products/MX36804</text:a></text:span></text:p>
          </table:table-cell>
          <table:table-cell table:number-columns-repeated="1018"/>
        </table:table-row>
        <table:table-row table:style-name="ro1">
          <table:table-cell office:value-type="string">
            <text:p>SDSSDRC-032G-G26 2.5" 32GB SATA III Internal Solid State Drive (SSD)</text:p>
          </table:table-cell>
          <table:table-cell table:formula="of:=IF([.B4];1;0)" office:value-type="float" office:value="1">
            <text:p>1</text:p>
          </table:table-cell>
          <table:table-cell office:value-type="currency" office:currency="CAD" office:value="45.99">
            <text:p>$45.99</text:p>
          </table:table-cell>
          <table:table-cell table:style-name="ce10" table:formula="of:=[.B26]*[.C26]" office:value-type="currency" office:currency="CAD" office:value="45.99">
            <text:p>$45.99</text:p>
          </table:table-cell>
          <table:table-cell/>
          <table:table-cell table:style-name="ce14" office:value-type="string">
            <text:p>http://www.newegg.com/Product/Product.aspx?Item=N82E16820171667&amp;psrid=31112459&amp;nm_mc=AFC-C8Junction&amp;cm_sp=&amp;AID=10440897&amp;PID=1796839&amp;SID=31112459</text:p>
          </table:table-cell>
          <table:table-cell table:number-columns-repeated="1018"/>
        </table:table-row>
        <table:table-row table:style-name="ro2">
          <table:table-cell office:value-type="string">
            <text:p>CP400E Quad E1/T1 card</text:p>
          </table:table-cell>
          <table:table-cell table:formula="of:=IF([.B5];1;0)" office:value-type="float" office:value="1">
            <text:p>1</text:p>
          </table:table-cell>
          <table:table-cell office:value-type="currency" office:currency="CAD" office:value="475">
            <text:p>$475.00</text:p>
          </table:table-cell>
          <table:table-cell table:style-name="ce10" table:formula="of:=[.B27]*[.C27]" office:value-type="currency" office:currency="CAD" office:value="475">
            <text:p>$475.00</text:p>
          </table:table-cell>
          <table:table-cell/>
          <table:table-cell table:style-name="ce14" office:value-type="string">
            <text:p><text:span text:style-name="T1"><text:a xlink:href="http://www.allo.com/pri-card.html" xlink:type="simple">http://www.allo.com/pri-card.html</text:a></text:span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btotal Hardware</text:p>
          </table:table-cell>
          <table:table-cell table:style-name="ce7"/>
          <table:table-cell table:style-name="ce11" table:number-columns-repeated="2"/>
          <table:table-cell table:style-name="ce3" table:formula="of:=[.E19]+SUM([.D21:.D27])" office:value-type="currency" office:currency="CAD" office:value="968.86">
            <text:p>$968.86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3"/>
          <table:table-cell table:style-name="ce10"/>
          <table:table-cell/>
          <table:table-cell table:style-name="ce14"/>
          <table:table-cell table:number-columns-repeated="1018"/>
        </table:table-row>
        <table:table-row table:style-name="ro1">
          <table:table-cell office:value-type="string">
            <text:p>Software</text:p>
          </table:table-cell>
          <table:table-cell office:value-type="float" office:value="1">
            <text:p>1</text:p>
          </table:table-cell>
          <table:table-cell office:value-type="currency" office:currency="CAD" office:value="800">
            <text:p>$800.00</text:p>
          </table:table-cell>
          <table:table-cell table:style-name="ce10" table:formula="of:=[.B30]*[.C30]" office:value-type="currency" office:currency="CAD" office:value="800">
            <text:p>$800.00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Subtotal Software</text:p>
          </table:table-cell>
          <table:table-cell table:style-name="ce7"/>
          <table:table-cell table:style-name="ce11" table:number-columns-repeated="2"/>
          <table:table-cell table:style-name="ce3" table:formula="of:=SUM([.D30:.D30])" office:value-type="currency" office:currency="CAD" office:value="800">
            <text:p>$800.00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otal</text:p>
          </table:table-cell>
          <table:table-cell table:style-name="ce8"/>
          <table:table-cell table:style-name="ce12" table:number-columns-repeated="2"/>
          <table:table-cell table:style-name="ce4" table:formula="of:=[.E28]+[.E31]" office:value-type="currency" office:currency="CAD" office:value="1768.86">
            <text:p>$1,768.86</text:p>
          </table:table-cell>
          <table:table-cell table:style-name="ce1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Volume Discount</text:p>
          </table:table-cell>
          <table:table-cell table:style-name="ce9" office:value-type="percentage" office:value="0.35">
            <text:p>35%</text:p>
          </table:table-cell>
          <table:table-cell table:style-name="ce13"/>
          <table:table-cell table:style-name="ce5"/>
          <table:table-cell table:style-name="ce5" table:formula="of:=[.E33]*(1-[.B35])" office:value-type="currency" office:currency="CAD" office:value="1149.759">
            <text:p>$1,149.76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3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00-00-00</text:date>, <text:time style:data-style-name="N2" text:time-value="0000-00-00T06:21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03:08:51</meta:creation-date>
    <dc:date>2013-04-21T11:05:00</dc:date>
    <meta:editing-cycles>7</meta:editing-cycles>
    <meta:editing-duration>P1DT8H38M9S</meta:editing-duration>
    <meta:generator>LibreOffice/4.0.3.3$Linux_X86_64 LibreOffice_project/400m0$Build-3</meta:generator>
    <meta:document-statistic meta:table-count="3" meta:cell-count="115" meta:object-count="0"/>
  </office:meta>
</office:document-meta>
</file>